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C800000019A4E8909E.png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4.638cm" svg:height="1.517cm" svg:x="2.032cm" svg:y="0.635cm">
          <draw:text-box>
            <text:p text:style-name="P1"><text:span text:style-name="T2">Factoring the Difference of Two Squares</text:span></text:p>
          </draw:text-box>
        </draw:frame>
        <draw:frame draw:style-name="gr5" draw:text-style-name="P6" draw:layer="layout" svg:width="8.128cm" svg:height="21.113cm" svg:x="19.431cm" svg:y="3.048cm">
          <draw:text-box>
            <text:p text:style-name="P5"><text:span text:style-name="T3">Step 1:</text:span></text:p>
            <text:p><text:span text:style-name="T4">Take the square root of the first and last term.</text:span></text:p>
            <text:p><text:span text:style-name="T4"/></text:p>
            <text:p text:style-name="P5"><text:span text:style-name="T3">Step 2:</text:span></text:p>
            <text:p><text:span text:style-name="T4">The first factor will be the root of the first term plus the last term. The other factor will be the root of the first term minus the last term. <text:s/></text:span></text:p>
            <text:p><text:span text:style-name="T4"/></text:p>
            <text:p text:style-name="P5"><text:span text:style-name="T3"/></text:p>
            <text:p><text:span text:style-name="T4"/></text:p>
            <text:p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8.255cm" svg:height="3.81cm" svg:x="19.177cm" svg:y="3.048cm">
          <text:p/>
        </draw:rect>
        <draw:custom-shape draw:style-name="gr7" draw:text-style-name="P7" xml:id="id2" draw:id="id2" draw:layer="layout" svg:width="8.636cm" svg:height="4.318cm" svg:x="10.16cm" svg:y="5.207cm">
          <text:p text:style-name="P5"><text:span text:style-name="T3">Step 1:</text:span></text:p>
          <text:p><text:span text:style-name="T4">Take the square root of </text:span></text:p>
          <text:p><text:span text:style-name="T4">the first and last term.</text:span></text:p>
          <draw:enhanced-geometry svg:viewBox="0 0 21600 21600" draw:mirror-horizontal="false" draw:mirror-vertical="false" draw:text-areas="800 800 20800 20800" draw:type="round-rectangular-callout" draw:modifiers="-2720.94477249045 4200.97244732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3.167cm" svg:height="2.562cm" svg:x="5.342cm" svg:y="5.58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14.986cm" svg:height="1.905cm" svg:x="1.651cm" svg:y="2.921cm">
          <draw:image xlink:href="Pictures/10000000000000C800000019A4E8909E.png" xlink:type="simple" xlink:show="embed" xlink:actuate="onLoad">
            <text:p/>
          </draw:image>
        </draw:frame>
        <draw:rect draw:style-name="gr6" draw:text-style-name="P1" xml:id="id4" draw:id="id4" draw:layer="layout" svg:width="8.255cm" svg:height="7.747cm" svg:x="19.177cm" svg:y="6.858cm">
          <text:p/>
        </draw:rect>
        <draw:custom-shape draw:style-name="gr7" draw:text-style-name="P7" xml:id="id5" draw:id="id5" draw:layer="layout" svg:width="9.017cm" svg:height="7.239cm" svg:x="7.874cm" svg:y="11.049cm">
          <text:p text:style-name="P5"><text:span text:style-name="T3">Step 2:</text:span></text:p>
          <text:p><text:span text:style-name="T4">The first factor will be </text:span></text:p>
          <text:p><text:span text:style-name="T4">the root of the first term </text:span></text:p>
          <text:p><text:span text:style-name="T4">plus the last term. The </text:span></text:p>
          <text:p><text:span text:style-name="T4">other factor will be the </text:span></text:p>
          <text:p><text:span text:style-name="T4">root of the first term </text:span></text:p>
          <text:p><text:span text:style-name="T4">minus the last term.</text:span></text:p>
          <draw:enhanced-geometry svg:viewBox="0 0 21600 21600" draw:mirror-horizontal="false" draw:mirror-vertical="false" draw:text-areas="800 800 20800 20800" draw:type="round-rectangular-callout" draw:modifiers="4349.7005988024 -2273.37016574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6" draw:id="id6" draw:layer="layout" svg:width="5.413cm" svg:height="1.121cm" svg:x="4.62cm" svg:y="8.78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1" xml:id="id7" draw:id="id7" draw:layer="layout" svg:width="6.985cm" svg:height="2.667cm" svg:x="3.8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32M7S</meta:editing-duration>
    <meta:editing-cycles>87</meta:editing-cycles>
    <meta:generator>LibreOffice/3.6$Windows_x86 LibreOffice_project/e29a214-2bbed72-0621de6-a97528c-8f066d</meta:generator>
    <dc:date>2013-02-22T21:43:18.09</dc:date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row>
            <mi>x</mi>
            <mo stretchy="false">+</mo>
            <mn>4</mn>
          </mrow>
        </mrow>
        <mo stretchy="false">)</mo>
      </mrow>
      <mrow>
        <mo stretchy="false">(</mo>
        <mrow>
          <mrow>
            <mi>x</mi>
            <mo stretchy="false">−</mo>
            <mn>4</mn>
          </mrow>
        </mrow>
        <mo stretchy="false">)</mo>
      </mrow>
    </mrow>
    <annotation encoding="StarMath 5.0">(x + 4)(x - 4)</annotation>
  </semantics>
</math>
</file>

<file path=Object 2/content.xml><?xml version="1.0" encoding="utf-8"?>
<math xmlns="http://www.w3.org/1998/Math/MathML">
  <semantics>
    <mtable>
      <mtr>
        <mtd>
          <mrow>
            <mrow>
              <msqrt>
                <mrow>
                  <msup>
                    <mi>x</mi>
                    <mrow>
                      <mn>2</mn>
                    </mrow>
                  </msup>
                </mrow>
              </msqrt>
              <mo stretchy="false">=</mo>
              <mi>x</mi>
            </mrow>
          </mrow>
        </mtd>
      </mtr>
      <mtr>
        <mtd>
          <mrow>
            <mrow>
              <msqrt>
                <mrow>
                  <mn>16</mn>
                </mrow>
              </msqrt>
              <mo stretchy="false">=</mo>
              <mn>4</mn>
            </mrow>
          </mrow>
        </mtd>
      </mtr>
    </mtable>
    <annotation encoding="StarMath 5.0">sqrt{ x^{2} } = x newline
sqrt{ 16 } = 4</annotation>
  </semantics>
</math>
</file>